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skerville Old Face" svg:font-family="&quot;Baskerville Old Face&quot;"/>
    <style:font-face style:name="Alba Super" svg:font-family="&quot;Alba Super&quot;"/>
    <style:font-face style:name="Bodoni MT Condensed" svg:font-family="&quot;Bodoni MT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doni MT Condensed" style:font-name-asian="Bodoni MT Condensed" style:font-name-complex="Bodoni MT Condensed" fo:font-size="16pt" style:font-size-asian="16pt" style:font-size-complex="16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doni MT Condensed" style:font-name-asian="Bodoni MT Condensed" style:font-name-complex="Bodoni MT Condensed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askerville Old Face" style:font-name-asian="Baskerville Old Face" style:font-name-complex="Baskerville Old Face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lba Super" style:font-name-asian="Alba Super" style:font-name-complex="Alba Super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73.9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COMMISSION CHAMPIONNAT INTERCLUBS <text:s/>ILLE-ET-VILAIN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INSCRIPTION AU CHAMPIONNAT SAISON 2020/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Club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Sigl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Vill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Président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">
            <text:p>Adress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Téléphon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Mail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1">
            <text:p>ENGAGEMENT D'UNE EQUIPE EN DIVISION :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2">
            <text:p>SI EQUIPE EN LISTE DE REPECHAGE ACCEPTEZ VOUS LE REPECHAGE REPONDRE PAR OUI OU NON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2">
            <text:p>Capitaine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2">
            <text:p>Adresse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2">
            <text:p>Téléphone</text:p>
          </table:table-cell>
          <table:table-cell table:style-name="ce3"/>
          <table:table-cell table:number-columns-repeated="16381"/>
        </table:table-row>
        <table:table-row table:style-name="ro7">
          <table:table-cell table:style-name="ce1"/>
          <table:table-cell office:value-type="string" table:style-name="ce2">
            <text:p>Mail</text:p>
          </table:table-cell>
          <table:table-cell table:style-name="ce4"/>
          <table:table-cell table:number-columns-repeated="16381"/>
        </table:table-row>
        <table:table-row table:style-name="ro9">
          <table:table-cell table:style-name="ce1"/>
          <table:table-cell office:value-type="string" table:style-name="ce6">
            <text:p>Créneaux des rencontres jours et heures</text:p>
          </table:table-cell>
          <table:table-cell table:style-name="ce3"/>
          <table:table-cell table:number-columns-repeated="16381"/>
        </table:table-row>
        <table:table-row table:style-name="ro9">
          <table:table-cell table:style-name="ce1"/>
          <table:table-cell office:value-type="string" table:style-name="ce6">
            <text:p>dérogation pour ouverture de salle à 21h00</text:p>
          </table:table-cell>
          <table:table-cell table:style-name="ce3"/>
          <table:table-cell table:number-columns-repeated="16381"/>
        </table:table-row>
        <table:table-row table:style-name="ro10">
          <table:table-cell table:style-name="ce1"/>
          <table:table-cell office:value-type="string" table:style-name="ce2">
            <text:p>remarques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">
            <text:p>ci-joint :</text:p>
          </table:table-cell>
          <table:table-cell table:style-name="ce8"/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2" table:number-rows-spanned="1" table:style-name="ce13">
            <text:p>* 1 cheque de 55 € pour l'inscription</text:p>
          </table:table-cell>
          <table:covered-table-cell/>
          <table:table-cell table:number-columns-repeated="16381"/>
        </table:table-row>
        <table:table-row table:style-name="ro12">
          <table:table-cell table:style-name="ce1"/>
          <table:table-cell office:value-type="string" table:number-columns-spanned="2" table:number-rows-spanned="1" table:style-name="ce13">
            <text:p>* 1 cheque de 30 € de caution</text:p>
          </table:table-cell>
          <table:covered-table-cell/>
          <table:table-cell table:number-columns-repeated="16381"/>
        </table:table-row>
        <table:table-row table:number-rows-repeated="1048552" table:style-name="ro13">
          <table:table-cell table:number-columns-repeated="16384"/>
        </table:table-row>
      </table:table>
      <table:table table:name="Feuil2" table:style-name="ta1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1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skerville Old Face" svg:font-family="&quot;Baskerville Old Face&quot;"/>
    <style:font-face style:name="Alba Super" svg:font-family="&quot;Alba Super&quot;"/>
    <style:font-face style:name="Bodoni MT Condensed" svg:font-family="&quot;Bodoni MT Condensed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</meta:initial-creator>
    <dc:creator>ComiteBad35</dc:creator>
    <meta:creation-date>2009-06-23T19:06:04Z</meta:creation-date>
    <dc:date>2020-07-06T07:15:24Z</dc:date>
    <meta:print-date>2009-06-23T19:18:02Z</meta:print-date>
    <meta:editing-cycles>6</meta:editing-cycles>
    <meta:editing-duration>PT2067211S</meta:editing-duration>
  </office:meta>
</office:document-meta>
</file>