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margin-top="0.101cm" fo:margin-bottom="0cm" fo:text-align="justify"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list-style-name="L1">
      <style:paragraph-properties fo:margin-top="0.101cm" fo:margin-bottom="0cm" fo:text-align="justify"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margin-top="0.101cm" fo:margin-bottom="0cm" fo:text-align="justify" style:justify-single-word="false"/>
      <style:text-properties style:font-name="Arial" fo:font-size="10pt" style:text-underline-style="none" fo:font-weight="bold" style:font-size-asian="10pt" style:font-weight-asian="bold" style:font-size-complex="10pt" style:font-weight-complex="bold"/>
    </style:style>
    <style:style style:name="P11" style:family="paragraph" style:parent-style-name="Standard">
      <style:paragraph-properties fo:margin-top="0.101cm" fo:margin-bottom="0cm"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2" style:family="paragraph" style:parent-style-name="Standard" style:list-style-name="L1">
      <style:paragraph-properties fo:margin-top="0.101cm" fo:margin-bottom="0cm"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Arial" fo:font-size="10pt" fo:font-weight="normal" style:font-size-asian="10pt" style:font-weight-asian="normal"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ISSION JEUNES DU 35 / CLUBS</text:p>
      <text:p text:style-name="P1">ORGANISATION DES TOURNOIS JEUNES</text:p>
      <text:p text:style-name="P1"/>
      <text:p text:style-name="P1"/>
      <text:p text:style-name="P2">La présente fiche reprend les principaux éléments nécessaires à l'organisation des tournois jeunes du Circuit Départemental Jeunes du 35.</text:p>
      <text:p text:style-name="P2"/>
      <text:p text:style-name="P2"/>
      <text:p text:style-name="P3"><text:tab/>1.- <text:span text:style-name="T1">La préparation d'un tournoi Jeunes </text:span> :</text:p>
      <text:p text:style-name="P2"/>
      <text:list xml:id="list6328371086649588687" text:style-name="L1">
        <text:list-item>
          <text:p text:style-name="P9">Les demandes d'autorisation dans Poona sont gérées par le comité et Michel VANLANDE.</text:p>
        </text:list-item>
        <text:list-item>
          <text:p text:style-name="P9">Anticipation par les clubs de la communication de leurs tournois. Cette communication ne peut toutefois pas se faire avant publication du numéro d'autorisation du tournoi.</text:p>
        </text:list-item>
        <text:list-item>
          <text:p text:style-name="P9">Cette communication doit être faite plusieurs semaines avant le tournoi. Le Comité met en ligne sur son site tous les documents se rapportant au tournoi. Il appartient au club d'organiser cette communication.</text:p>
        </text:list-item>
        <text:list-item>
          <text:p text:style-name="P9">Le tarif d'inscription pour un tournoi jeunes est de 5 €.</text:p>
        </text:list-item>
      </text:list>
      <text:p text:style-name="P8"/>
      <text:p text:style-name="P2"/>
      <text:p text:style-name="P3"><text:tab/>2.- <text:span text:style-name="T1">La préparation des tableaux, séries, échéanciers d'un tournoi jeunes</text:span><text:span text:style-name="T2"> :</text:span></text:p>
      <text:p text:style-name="P6"/>
      <text:list xml:id="list28476518" text:continue-numbering="true" text:style-name="L1">
        <text:list-item>
          <text:p text:style-name="P5">Favoriser les poules de 4, 5 ou 6. La constitution des poules et le format du tableau dépendent bien entendu du nombre d'inscriptions. Tout est envisageable : format unique de poule, poules puis éliminations directes. C'est un point d'échange à avoir avec la Commission Jeunes.</text:p>
        </text:list-item>
        <text:list-item>
          <text:p text:style-name="P9">Les échéanciers doivent optimiser le temps d'attente entre les matches. <text:s/>Le temps d'attente constaté entre les matches est encore trop important. Un juste équilibre doit être trouvé entre le nombre de terrains et le nombre de joueurs.</text:p>
        </text:list-item>
        <text:list-item>
          <text:p text:style-name="P9">Lorsque le tournoi porte sur plusieurs catégories, il est conseillé aux clubs de positionner une ou deux catégories le matin, et les autres catégories le midi ou en début d'après-midi. La Commission Jeunes invite vivement les clubs à expérimenter cette priorisation entre catégories.</text:p>
        </text:list-item>
        <text:list-item>
          <text:p text:style-name="P9">Le tournoi peut, sur autorisation de la Ligue et du comité, être étendu à d'autres catégories. En <text:s/>revanche, l'ordre de priorité des catégories doit demeurer en cohérence avec le choix initial retenu. Exemple : si un tournoi poussins/benjamins est étendu aux minimes, les joueurs mis sur liste d'attente sont prioritairement à positionner sur la catégorie étendue (minimes).</text:p>
        </text:list-item>
        <text:list-item>
          <text:p text:style-name="P9">Même si le règlement ne le prévoit pas, priorité est à donner aux joueurs brétiliens. Il n'est pas envisageable d'avoir des joueurs d'autres départements sur liste principale et des brétiliens sur liste d'attente.</text:p>
        </text:list-item>
        <text:list-item>
          <text:p text:style-name="P9">Les séries doivent être très homogènes. Elles sont faites par l'organisateur, en concertation avec l'ETD et la Commission Jeunes du 35. </text:p>
        </text:list-item>
        <text:list-item>
          <text:p text:style-name="P9"><text:span text:style-name="T1">Les convocations sont envoyées après l'accord de la Commission Jeunes 35</text:span>. Elles ne doivent pas être envoyées sans l'accord de cette dernière. </text:p>
        </text:list-item>
        <text:list-item>
          <text:p text:style-name="P9"><text:span text:style-name="T1">Calendrier prévisionnel</text:span> : pour un tournoi le Dimanche, les inscriptions doivent être closes le mardi, avec un envoi des convocations pour le vendredi midi.</text:p>
        </text:list-item>
      </text:list>
      <text:p text:style-name="P11"/>
      <text:p text:style-name="P11"><text:tab/></text:p>
      <text:p text:style-name="P10"><text:tab/>3.- <text:span text:style-name="T1">Les résultats d'un tournoi Jeunes </text:span> :</text:p>
      <text:p text:style-name="P10"/>
      <text:list xml:id="list28488848" text:continue-numbering="true" text:style-name="L1">
        <text:list-item>
          <text:p text:style-name="P12">Les résultats doivent être envoyés (24 h après le tournoi au plus tard) à l'ETD.</text:p>
        </text:list-item>
        <text:list-item>
          <text:p text:style-name="P12">Pour les clubs qui le peuvent, un petit résumé du déroulé du tournoi peut être envoyé à la Commission Jeun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REMY</meta:initial-creator>
    <meta:creation-date>2021-11-20T13:35:16.85</meta:creation-date>
    <dc:date>2021-11-22T08:25:28.46</dc:date>
    <dc:creator>Arnaud REMY</dc:creator>
    <meta:editing-duration>PT1H7M45S</meta:editing-duration>
    <meta:editing-cycles>8</meta:editing-cycles>
    <meta:generator>OpenOffice/4.1.8$Win32 OpenOffice.org_project/418m3$Build-9803</meta:generator>
    <meta:printed-by>Arnaud REMY</meta:printed-by>
    <meta:print-date>2021-11-20T14:07:11.41</meta:print-date>
    <meta:document-statistic meta:table-count="0" meta:image-count="0" meta:object-count="0" meta:page-count="1" meta:paragraph-count="21" meta:word-count="466" meta:character-count="2896"/>
  </office:meta>
</office:document-meta>
</file>