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2277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1.3493in" style:use-optimal-column-width="false"/>
    </style:style>
    <style:style style:name="TableColumn22" style:family="table-column">
      <style:table-column-properties style:column-width="0.8875in" style:use-optimal-column-width="false"/>
    </style:style>
    <style:style style:name="TableColumn23" style:family="table-column">
      <style:table-column-properties style:column-width="1.1305in" style:use-optimal-column-width="false"/>
    </style:style>
    <style:style style:name="Table16" style:family="table">
      <style:table-properties style:width="6.693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137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8" style:parent-style-name="Policepardéfaut" style:family="text">
      <style:text-properties fo:color="#000000" fo:font-size="16pt" style:font-size-asian="16pt" style:font-size-complex="16pt"/>
    </style:style>
    <style:style style:name="T139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P14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olumn142" style:family="table-column">
      <style:table-column-properties style:column-width="2.8055in" style:use-optimal-column-width="false"/>
    </style:style>
    <style:style style:name="Table141" style:family="table">
      <style:table-properties style:width="2.805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fo:font-size="16pt" style:font-size-asian="16pt" style:font-size-complex="16pt"/>
    </style:style>
    <style:style style:name="P1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Feuille d'inscription<text:s/></text:p>
      <text:p text:style-name="P2">TOURNOI NOCTURNE DMX R4/NC</text:p>
      <text:p text:style-name="P3"><text:s/>à Mordelles le Vendredi 9 Décembre</text:p>
      <text:p text:style-name="P4">n°Autorisation :</text:p>
      <text:p text:style-name="P5"/>
      <text:p text:style-name="P6"/>
      <text:p text:style-name="P7">Club:_________________________________________________<text:s/>Sigle :__________________</text:p>
      <text:p text:style-name="P8"/>
      <text:p text:style-name="P9">Responsable : __________________________________________________________________</text:p>
      <text:p text:style-name="P10"/>
      <text:p text:style-name="P11">Email : ___________________________________________ Téléphone : __________________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P27">nom</text:p>
          </table:table-cell>
          <table:table-cell table:style-name="TableCell28">
            <text:p text:style-name="P29">prénom</text:p>
          </table:table-cell>
          <table:table-cell table:style-name="TableCell30">
            <text:p text:style-name="P31">sexe</text:p>
          </table:table-cell>
          <table:table-cell table:style-name="TableCell32">
            <text:p text:style-name="P33">licence</text:p>
          </table:table-cell>
          <table:table-cell table:style-name="TableCell34">
            <text:p text:style-name="P35">sigle</text:p>
          </table:table-cell>
          <table:table-cell table:style-name="TableCell36">
            <text:p text:style-name="P37">classement</text:p>
          </table: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 table:number-rows-spanned="2">
            <text:p text:style-name="P72">3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 table:number-rows-spanned="2">
            <text:p text:style-name="P88">4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 table:number-rows-spanned="2">
            <text:p text:style-name="P120">6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covered-table-cell>
            <text:p text:style-name="Normal"/>
          </table:covered-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</table:table>
      <text:p text:style-name="P134"/>
      <text:p text:style-name="P135"/>
      <text:p text:style-name="P136">Nombre de joueurs …........... X 12 € = …............. €</text:p>
      <text:p text:style-name="P137"/>
      <text:p text:style-name="Standard"><text:span text:style-name="T138">Chèque à l'ordre de l'</text:span><text:span text:style-name="T139">US MORDELLES BADMINTON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A retourner par mail avant le<text:s/></text:p>
            <text:p text:style-name="P146"/>
            <text:p text:style-name="P147">à l'adresse mail suivante :</text:p>
            <text:p text:style-name="P148"><text:a xlink:href="mailto:usmbad@gmail.com" office:target-frame-name="_top" xlink:show="replace"><text:span text:style-name="T149">usmbad@gmail.com</text:span></text:a></text:p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style:font-weight-complex="bold" fo:font-size="18pt" style:font-size-asian="18pt" style:font-size-complex="18pt" fo:hyphenate="true"/>
    </style:style>
    <style:style style:name="Titre2" style:display-name="Titre 2" style:family="paragraph" style:parent-style-name="Titre1" style:default-outline-level="2">
      <style:text-properties fo:font-size="16pt" style:font-size-asian="16pt" style:font-size-complex="16pt" fo:hyphenate="true"/>
    </style:style>
    <style:style style:name="Titre3" style:display-name="Titre 3" style:family="paragraph" style:parent-style-name="Titre2" style:default-outline-level="3">
      <style:text-properties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1116</meta:initial-creator>
    <dc:creator>HP1116</dc:creator>
    <meta:creation-date>2022-10-26T08:24:00Z</meta:creation-date>
    <dc:date>2022-10-26T08:25:00Z</dc:date>
    <meta:print-date>1970-01-01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7" meta:row-count="5" meta:non-whitespace-character-count="616"/>
  </office:meta>
</office:document-meta>
</file>